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3ad9a" officeooo:paragraph-rsid="0003ad9a" style:font-size-asian="19.25pt" style:font-size-complex="22pt"/>
    </style:style>
    <style:style style:name="P2" style:family="paragraph" style:parent-style-name="Standard">
      <style:text-properties fo:font-size="18pt" officeooo:rsid="0003ad9a" officeooo:paragraph-rsid="0003ad9a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nnessee <text:s/>Waltz</text:p>
      <text:p text:style-name="P1"/>
      <text:p text:style-name="P2">Je tak krásný, moje milá</text:p>
      <text:p text:style-name="P2"/>
      <text:p text:style-name="P2">ten Tennessee waltz a já tě v něm objímat smím.</text:p>
      <text:p text:style-name="P2"/>
      <text:p text:style-name="P2">Jsi má láska a já tě líbám,</text:p>
      <text:p text:style-name="P2"/>
      <text:p text:style-name="P2">jak tančíš ho s vášní, jsi sladká, už dávno to vím.</text:p>
      <text:p text:style-name="P2"/>
      <text:p text:style-name="P2"/>
      <text:p text:style-name="P2"/>
      <text:p text:style-name="P2">Ref : Hvězdy svítí je máj, hrajou Tennessee waltz,</text:p>
      <text:p text:style-name="P2"/>
      <text:p text:style-name="P2">mám tě rád, už dávno to víš.</text:p>
      <text:p text:style-name="P2"/>
      <text:p text:style-name="P2">To tvá láska, moje milá, unáší náás, jak nádherný Tennessee waltz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9T16:30:32.507000000</meta:creation-date>
    <dc:date>2024-12-29T16:46:02.169000000</dc:date>
    <meta:editing-duration>PT15M30S</meta:editing-duration>
    <meta:editing-cycles>1</meta:editing-cycles>
    <meta:document-statistic meta:table-count="0" meta:image-count="0" meta:object-count="0" meta:page-count="1" meta:paragraph-count="8" meta:word-count="62" meta:character-count="309" meta:non-whitespace-character-count="254"/>
    <meta:generator>LibreOffice/7.6.2.1$Windows_X86_64 LibreOffice_project/56f7684011345957bbf33a7ee678afaf4d2ba333</meta:generator>
  </office:meta>
</office:document-meta>
</file>